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31cm" table:align="center" style:writing-mode="lr-tb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8.44cm"/>
    </style:style>
    <style:style style:name="Tabela1.C" style:family="table-column">
      <style:table-column-properties style:column-width="1.138cm"/>
    </style:style>
    <style:style style:name="Tabela1.D" style:family="table-column">
      <style:table-column-properties style:column-width="4.5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17" style:family="table-row">
      <style:table-row-properties style:min-row-height="2.581cm" style:keep-together="true" fo:keep-together="auto"/>
    </style:style>
    <style:style style:name="Tabela1.19" style:family="table-row">
      <style:table-row-properties style:min-row-height="0.596cm" style:keep-together="true" fo:keep-together="auto"/>
    </style:style>
    <style:style style:name="Tabela1.20" style:family="table-row">
      <style:table-row-properties style:min-row-height="0.706cm" style:keep-together="true"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21" style:family="table-row">
      <style:table-row-properties style:min-row-height="2.385cm" style:keep-together="true" fo:keep-together="auto"/>
    </style:style>
    <style:style style:name="Tabela1.22" style:family="table-row">
      <style:table-row-properties style:min-row-height="2.768cm" style:keep-together="true" fo:keep-together="auto"/>
    </style:style>
    <style:style style:name="Tabela1.23" style:family="table-row">
      <style:table-row-properties style:min-row-height="0.552cm" style:keep-together="true" fo:keep-together="auto"/>
    </style:style>
    <style:style style:name="Tabela1.24" style:family="table-row">
      <style:table-row-properties style:min-row-height="0.707cm" style:keep-together="true" fo:keep-together="auto"/>
    </style:style>
    <style:style style:name="Tabela1.D24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005cm" fo:margin-right="1.609cm" fo:text-align="justify" style:justify-single-word="false" fo:text-indent="0cm" style:auto-text-indent="false"/>
      <style:text-properties style:font-name="Verdana" fo:font-size="10pt" style:font-size-asian="10pt" style:language-asian="pl" style:country-asian="PL" style:font-name-complex="Verdana" style:font-size-complex="10pt"/>
    </style:style>
    <style:style style:name="P2" style:family="paragraph" style:parent-style-name="Standard">
      <style:paragraph-properties fo:margin-left="-0.005cm" fo:margin-right="1.609cm" fo:text-indent="0cm" style:auto-text-indent="false"/>
    </style:style>
    <style:style style:name="P3" style:family="paragraph" style:parent-style-name="Standard">
      <style:paragraph-properties fo:margin-left="-0.005cm" fo:margin-right="1.609cm" fo:text-indent="0cm" style:auto-text-indent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margin-left="-0.005cm" fo:margin-right="1.609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margin-left="-0.005cm" fo:margin-right="1.609cm" fo:text-align="justify" style:justify-single-word="false" fo:text-indent="0cm" style:auto-text-indent="false">
        <style:tab-stops>
          <style:tab-stop style:position="5.33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margin-left="-0.005cm" fo:margin-right="1.609cm" fo:text-align="justify" style:justify-single-word="false" fo:text-indent="0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left="-0.005cm" fo:margin-right="1.609cm" fo:text-indent="0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-0.005cm" fo:margin-right="1.609cm" fo:text-align="justify" style:justify-single-word="false" fo:text-indent="0cm" style:auto-text-indent="false"/>
      <style:text-properties style:font-name="Verdana" fo:font-size="10pt" style:font-size-asian="10pt" style:language-asian="pl" style:country-asian="PL" style:font-name-complex="Verdana" style:font-size-complex="10pt"/>
    </style:style>
    <style:style style:name="P9" style:family="paragraph" style:parent-style-name="Standard">
      <style:paragraph-properties fo:margin-left="-0.005cm" fo:margin-right="1.609cm" fo:text-align="justify" style:justify-single-word="false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margin-left="-0.005cm" fo:margin-right="1.609cm" fo:text-align="justify" style:justify-single-word="false" fo:text-indent="0cm" style:auto-text-indent="false"/>
    </style:style>
    <style:style style:name="P11" style:family="paragraph" style:parent-style-name="Footnote">
      <style:paragraph-properties fo:margin-left="0cm" fo:margin-right="0cm" fo:line-height="150%" fo:text-indent="0cm" style:auto-text-indent="false">
        <style:tab-stops>
          <style:tab-stop style:position="1.134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style:text-autospace="non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language-asian="pl" style:country-asian="PL" style:font-name-complex="Verdana" style:font-size-complex="10pt"/>
    </style:style>
    <style:style style:name="P22" style:family="paragraph" style:parent-style-name="Standard">
      <style:text-properties style:font-name="Times-Roman" fo:font-size="11.5pt" style:font-size-asian="11.5pt" style:language-asian="pl" style:country-asian="PL" style:font-name-complex="Times-Roman"/>
    </style:style>
    <style:style style:name="P2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-0.058cm" fo:margin-right="0.048cm" fo:text-align="justify" style:justify-single-word="false" fo:text-indent="0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margin-left="-0.058cm" fo:margin-right="0.048cm" fo:text-align="justify" style:justify-single-word="false" fo:text-indent="0cm" style:auto-text-indent="false" style:snap-to-layout-grid="false"/>
      <style:text-properties style:font-name="Verdana" fo:font-size="10pt" style:font-size-asian="10pt" style:language-asian="pl" style:country-asian="PL" style:font-name-complex="Verdana" style:font-size-complex="10pt"/>
    </style:style>
    <style:style style:name="P26" style:family="paragraph" style:parent-style-name="Standard">
      <style:paragraph-properties fo:margin-left="-0.005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>
      <style:paragraph-properties fo:margin-left="-0.005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-0.005cm" fo:margin-right="0.138cm" fo:text-align="justify" style:justify-single-word="false" fo:text-indent="0cm" style:auto-text-indent="false">
        <style:tab-stops>
          <style:tab-stop style:position="13.69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9" style:family="paragraph" style:parent-style-name="Standard">
      <style:paragraph-properties fo:margin-left="-0.005cm" fo:margin-right="-0.113cm" fo:text-indent="0cm" style:auto-text-indent="false"/>
      <style:text-properties style:font-name="Verdana" fo:font-size="10pt" style:font-size-asian="10pt" style:font-name-complex="Verdana" style:font-size-complex="10pt"/>
    </style:style>
    <style:style style:name="P30" style:family="paragraph" style:parent-style-name="Standard">
      <style:paragraph-properties fo:margin-left="-0.005cm" fo:margin-right="-0.113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31" style:family="paragraph" style:parent-style-name="Standard">
      <style:paragraph-properties fo:margin-left="-0.005cm" fo:margin-right="-0.113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32" style:family="paragraph" style:parent-style-name="Standard">
      <style:paragraph-properties fo:margin-left="-0.005cm" fo:margin-right="-0.113cm" fo:margin-top="0cm" fo:margin-bottom="0.212cm" fo:text-align="justify" style:justify-single-word="false" fo:text-indent="0cm" style:auto-text-indent="false" style:text-autospace="none" style:snap-to-layout-grid="false"/>
      <style:text-properties style:font-name="Verdana" fo:font-size="11pt" style:font-size-asian="11pt" style:font-name-complex="Verdana" style:font-size-complex="10pt"/>
    </style:style>
    <style:style style:name="P33" style:family="paragraph" style:parent-style-name="Standard">
      <style:paragraph-properties fo:margin-left="-0.005cm" fo:margin-right="-0.113cm" fo:margin-top="0cm" fo:margin-bottom="0.212cm" fo:text-align="justify" style:justify-single-word="false" fo:text-indent="0cm" style:auto-text-indent="false">
        <style:tab-stops>
          <style:tab-stop style:position="5.334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34" style:family="paragraph" style:parent-style-name="Standard">
      <style:paragraph-properties fo:margin-left="0.63cm" fo:margin-right="1.609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P35" style:family="paragraph" style:parent-style-name="Standard">
      <style:paragraph-properties fo:margin-left="-0.005cm" fo:margin-right="-0.109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36" style:family="paragraph" style:parent-style-name="Standard">
      <style:paragraph-properties fo:margin-left="-0.021cm" fo:margin-right="-0.113cm" fo:text-indent="0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37" style:family="paragraph" style:parent-style-name="Standard">
      <style:paragraph-properties fo:margin-left="0.63cm" fo:margin-right="0cm" fo:text-indent="0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38" style:family="paragraph" style:parent-style-name="Standard">
      <style:paragraph-properties fo:margin-left="-1.349cm" fo:margin-right="0cm" fo:text-align="justify" style:justify-single-word="false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39" style:family="paragraph" style:parent-style-name="Standard" style:master-page-name="Standard">
      <style:paragraph-properties fo:margin-left="-1.455cm" fo:margin-right="0cm" fo:text-align="justify" style:justify-single-word="false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40" style:family="paragraph" style:parent-style-name="Standard" style:list-style-name="WW8Num3"/>
    <style:style style:name="P41" style:family="paragraph" style:parent-style-name="Standard" style:list-style-name="WW8Num2"/>
    <style:style style:name="P42" style:family="paragraph" style:parent-style-name="Standard" style:list-style-name="WW8Num2">
      <style:text-properties fo:font-size="12pt" style:font-size-asian="12pt"/>
    </style:style>
    <style:style style:name="P43" style:family="paragraph" style:parent-style-name="Standard" style:list-style-name="WW8Num2">
      <style:text-properties fo:color="#006600"/>
    </style:style>
    <style:style style:name="P44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 style:list-style-name="WW8Num2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46" style:family="paragraph" style:parent-style-name="Standard" style:list-style-name="WW8Num1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7" style:family="paragraph" style:parent-style-name="Text_20_body" style:list-style-name="WW8Num2">
      <style:paragraph-properties fo:margin-top="0cm" fo:margin-bottom="0cm"/>
    </style:style>
    <style:style style:name="P48" style:family="paragraph" style:parent-style-name="Text_20_body" style:list-style-name="WW8Num2">
      <style:paragraph-properties fo:margin-top="0cm" fo:margin-bottom="0cm"/>
      <style:text-properties fo:color="#000000"/>
    </style:style>
    <style:style style:name="P49" style:family="paragraph" style:parent-style-name="Text_20_body" style:list-style-name="WW8Num2">
      <style:paragraph-properties fo:margin-top="0cm" fo:margin-bottom="0cm"/>
      <style:text-properties fo:color="#007826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3" style:family="text">
      <style:text-properties style:font-name="Verdana" fo:font-size="7pt" style:font-size-asian="7pt" style:font-name-complex="Verdana" style:font-size-complex="7pt"/>
    </style:style>
    <style:style style:name="T4" style:family="text">
      <style:text-properties style:font-name="Verdana" fo:font-size="11pt" style:font-size-asian="11pt" style:font-name-complex="Verdana" style:font-size-complex="10pt"/>
    </style:style>
    <style:style style:name="T5" style:family="text">
      <style:text-properties fo:font-style="italic" style:font-style-asian="itali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OPIS PRZEDMIOTU/MODUŁU KSZTAŁCENIA (SYLABUS)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4">1.</text:p>
          </table:table-cell>
          <table:table-cell table:style-name="Tabela1.B1" table:number-columns-spanned="3" office:value-type="string">
            <text:p text:style-name="P4">Nazwa przedmiotu/modułu w języku polskim</text:p>
            <text:p text:style-name="P4"/>
            <text:p text:style-name="P4">Warsztat reportera</text:p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5">2.</text:p>
          </table:table-cell>
          <table:table-cell table:style-name="Tabela1.B1" table:number-columns-spanned="3" office:value-type="string">
            <text:p text:style-name="P4">Nazwa przedmiotu/modułu w języku angielskim</text:p>
            <text:p text:style-name="P4"/>
            <text:p text:style-name="P4">Reporter's work in practice</text:p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5">3.</text:p>
          </table:table-cell>
          <table:table-cell table:style-name="Tabela1.B1" table:number-columns-spanned="3" office:value-type="string">
            <text:p text:style-name="P4">Jednostka prowadząca przedmiot</text:p>
            <text:p text:style-name="P4"/>
            <text:p text:style-name="P4">Instytut Dziennikarstwa i Komunikacji Społecznej</text:p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5">4.</text:p>
          </table:table-cell>
          <table:table-cell table:style-name="Tabela1.B1" table:number-columns-spanned="3" office:value-type="string">
            <text:p text:style-name="P4">Kod przedmiotu/modułu</text:p>
            <text:p text:style-name="P9"/>
            <text:p text:style-name="P1">21-DKS-S1-E5-DP-WR </text:p>
            <text:p text:style-name="P8"><text:s/></text:p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5">5.</text:p>
          </table:table-cell>
          <table:table-cell table:style-name="Tabela1.B1" table:number-columns-spanned="3" office:value-type="string">
            <text:p text:style-name="P10"><text:span text:style-name="T1">Rodzaj przedmiotu/modułu </text:span><text:span text:style-name="T2">(obowiązkowy lub fakultatywny)</text:span></text:p>
            <text:p text:style-name="P4"/>
            <text:p text:style-name="P4">warsztat</text:p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5">6.</text:p>
          </table:table-cell>
          <table:table-cell table:style-name="Tabela1.B1" table:number-columns-spanned="3" office:value-type="string">
            <text:p text:style-name="P4">Kierunek studiów</text:p>
            <text:p text:style-name="P4"/>
            <text:p text:style-name="P4">Dziennikarstwo i komunikacja społeczna</text:p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5">7.</text:p>
          </table:table-cell>
          <table:table-cell table:style-name="Tabela1.B1" table:number-columns-spanned="3" office:value-type="string">
            <text:p text:style-name="P10"><text:span text:style-name="T1">Poziom studiów </text:span><text:span text:style-name="T2">(I lub II stopień lub jednolite studia magisterskie)</text:span></text:p>
            <text:p text:style-name="P4"/>
            <text:p text:style-name="P4">I stopień</text:p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5">8.</text:p>
          </table:table-cell>
          <table:table-cell table:style-name="Tabela1.B1" table:number-columns-spanned="3" office:value-type="string">
            <text:p text:style-name="P10"><text:span text:style-name="T1">Rok studiów </text:span><text:span text:style-name="T2">(jeśli obowiązuje</text:span><text:span text:style-name="T1">)</text:span></text:p>
            <text:p text:style-name="P4"/>
            <text:p text:style-name="P4">III</text:p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5">9.</text:p>
          </table:table-cell>
          <table:table-cell table:style-name="Tabela1.B1" table:number-columns-spanned="3" office:value-type="string">
            <text:p text:style-name="P10"><text:span text:style-name="T1">Semestr </text:span><text:span text:style-name="T2">(zimowy lub letni)</text:span></text:p>
            <text:p text:style-name="P4"/>
            <text:p text:style-name="P4">zimowy</text:p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5">10.</text:p>
          </table:table-cell>
          <table:table-cell table:style-name="Tabela1.B1" table:number-columns-spanned="3" office:value-type="string">
            <text:p text:style-name="P4">Forma zajęć i liczba godzin</text:p>
            <text:p text:style-name="P4"/>
            <text:p text:style-name="P19">warsztat, 30 godzin</text:p>
            <text:p text:style-name="P19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5">11.</text:p>
          </table:table-cell>
          <table:table-cell table:style-name="Tabela1.B1" table:number-columns-spanned="3" office:value-type="string">
            <text:p text:style-name="P4">Imię, nazwisko, tytuł/stopień naukowy osoby prowadzącej zajęcia</text:p>
            <text:p text:style-name="P4"/>
            <text:p text:style-name="P4">dr <text:s/>Jędrzej Morawiecki</text:p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5">12.</text:p>
          </table:table-cell>
          <table:table-cell table:style-name="Tabela1.B1" table:number-columns-spanned="3" office:value-type="string">
            <text:p text:style-name="P28">Wymagania wstępne w zakresie wiedzy, umiejętności i kompetencji społecznych dla przedmiotu/modułu oraz zrealizowanych przedmiotów </text:p>
            <text:p text:style-name="P28"/>
            <text:p text:style-name="P32">Umiejętność pisania i czytania ze zrozumieniem.</text:p>
            <text:p text:style-name="P30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5">13.</text:p>
          </table:table-cell>
          <table:table-cell table:style-name="Tabela1.B1" table:number-columns-spanned="3" office:value-type="string">
            <text:p text:style-name="P5">Cele przedmiotu</text:p>
            <text:p text:style-name="P5"/>
            <text:p text:style-name="P22">Zajęcia powinny zachęcać nie <text:s/>tylko do samodzielnej pracy nad tekstami w trakcie <text:soft-page-break/>zajęć, ale przede wszystkim do pracy terenowej, przygotowywania tekstów wydarzeniowych, portretów i mini-reportaży, wywiadów, komentarzy eksperckich, a także relacji online (facebook i inne sieci społecznościowe), które będą dyskutowane, oceniane i modyfikowane w trakcie ćwiczeń.</text:p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5">14.</text:p>
          </table:table-cell>
          <table:table-cell table:style-name="Tabela1.A1" office:value-type="string">
            <text:p text:style-name="P4">Zakładane efekty kształcenia </text:p>
            <text:p text:style-name="P4"/>
            <text:p text:style-name="P27"><text:span text:style-name="T1">Zakładane efekty kształcenia wynikają bezpośrednio z punktu 13 niniejszego dokumentu. Efekty owe mają polegać na wykształceniu kompetencji realizowanych w zakresie wszystkich podpunktów p13 oraz p15, pozostają jednocześnie w bezpośredniej korelac</text:span><text:span text:style-name="T1">ji z p14B (kierunkowe efekty kształcenia) jak również z treścią Uchwały nr 5/2012 </text:span></text:p>
            <text:p text:style-name="P16"/>
          </table:table-cell>
          <table:table-cell table:style-name="Tabela1.B1" table:number-columns-spanned="2" office:value-type="string">
            <text:p text:style-name="P30">Symbole kierunkowych efektów kształcenia:</text:p>
            <text:p text:style-name="P31"><text:s/></text:p>
            <text:p text:style-name="P33">K_W01, K_W02, K_W03, K_W04, K_W05, K_W06, K_W07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5">15.</text:p>
          </table:table-cell>
          <table:table-cell table:style-name="Tabela1.B1" table:number-columns-spanned="3" office:value-type="string">
            <text:p text:style-name="P17">Treści programowe*:</text:p>
            <text:p text:style-name="P17"/>
            <text:list xml:id="list963893795096546678" text:style-name="WW8Num3">
              <text:list-item>
                <text:p text:style-name="P40">rozróżnianie gatunków prasowych</text:p>
              </text:list-item>
              <text:list-item>
                <text:p text:style-name="P40">praca terenowa w praktyce</text:p>
              </text:list-item>
              <text:list-item>
                <text:p text:style-name="P40">spisywanie tekstu wraz z obróbką stylistyczną</text:p>
              </text:list-item>
              <text:list-item>
                <text:p text:style-name="P40">segregacja materiału terenowego</text:p>
              </text:list-item>
              <text:list-item>
                <text:p text:style-name="P40">konstruowanie depeszy </text:p>
              </text:list-item>
              <text:list-item>
                <text:p text:style-name="P40">pisanie tekstu wydarzeniowego</text:p>
              </text:list-item>
              <text:list-item>
                <text:p text:style-name="P40">wywiad + autoryzacja</text:p>
              </text:list-item>
              <text:list-item>
                <text:p text:style-name="P40">komentarz, polemika</text:p>
              </text:list-item>
              <text:list-item>
                <text:p text:style-name="P40">relacjonowanie wydarzenia online </text:p>
              </text:list-item>
              <text:list-item>
                <text:p text:style-name="P40">praca na dużym surowcu czyli o przygotowaniu raportów i reportaży</text:p>
              </text:list-item>
            </text:list>
            <text:p text:style-name="P23"/>
            <text:p text:style-name="P14"><text:span text:style-name="T3">*Treści programowe mogą ulec zmianie w zależności od efektywności pracy z daną grupą studentów. Przed przystąpieniem do zajęć należy zapoznać się z p15 niniejszego dokumentu, jak również skonsultować się z prowadzącym.</text:span><text:span text:style-name="T1"> 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5">16.</text:p>
          </table:table-cell>
          <table:table-cell table:style-name="Tabela1.B1" table:number-columns-spanned="3" office:value-type="string">
            <text:p text:style-name="P2"><text:span text:style-name="T1">Zalecana literatura </text:span><text:span text:style-name="T2">(podręczniki)</text:span><text:span text:style-name="T1">:</text:span></text:p>
            <text:p text:style-name="P3"/>
            <text:p text:style-name="P2"><text:span text:style-name="Internet_20_link"/></text:p>
            <text:list xml:id="list4419402362425226065" text:style-name="WW8Num2">
              <text:list-item>
                <text:p text:style-name="P42">polskie portale informacyjne</text:p>
              </text:list-item>
              <text:list-item>
                <text:p text:style-name="P42">śledzenie relacji zagranicznych: Reuters, BBC, TASS, Deutsche Welle, <text:s/>Medusa, The Guardian, CNN i inne</text:p>
              </text:list-item>
            </text:list>
            <text:p text:style-name="P11"/>
            <text:list xml:id="list34777268" text:continue-numbering="true" text:style-name="WW8Num2">
              <text:list-item>
                <text:p text:style-name="P41">artykuły opiniotwórcze w: „Gazeta Wyborcza”, „Rzeczpospolita”, „Dziennik Gazeta Prawna”, „Tygodnik Powszechny”, „Polityka”, „Więź”, „Nowa Europa Wschodnia”, „Ha!art”, „Kultura Liberalna”, „Krytyka Polityczna”, „Oko.press” i inne</text:p>
                <text:p text:style-name="P41"><text:s/></text:p>
              </text:list-item>
              <text:list-item>
                <text:p text:style-name="P41">kategoria postprawdy: <text:a xlink:type="simple" xlink:href="https://en.oxforddictionaries.com/word-of-the-year/word-of-the-year-2016">https://en.oxforddictionaries.com/word-of-the-year/word-of-the-year-2016</text:a></text:p>
              </text:list-item>
              <text:list-item>
                <text:p text:style-name="P41">jak rozpoznawać fałszywe informacje i błędne interpretacje statystyczne (wybrane przykłady): </text:p>
                <text:p text:style-name="P41"><text:a xlink:type="simple" xlink:href="https://stowarzyszeniefotoreporterow.wordpress.com/2017/03/28/przeczytaj-zanim-jakies-zdjecie-cie-wzruszy-lub-zdenerwuje/">https://stowarzyszeniefotoreporterow.wordpress.com/2017/03/28/przeczytaj-zanim-jakies-zdjecie-cie-wzruszy-lub-zdenerwuje/</text:a></text:p>
                <text:p text:style-name="P47"><text:a xlink:type="simple" xlink:href="https://www.facebook.com/uchodzcy.info/posts/804456613043419">https://www.facebook.com/uchodzcy.info/posts/804456613043419</text:a></text:p>
                <text:p text:style-name="P41"><text:a xlink:type="simple" xlink:href="https://oko.press/sasin-34-gwaltow-szwecji-popelnia-muzulmanie-polityk-pis-powtarza-manipulacje-blogera-islamofoba/">https://oko.press/sasin-34-gwaltow-szwecji-popelnia-muzulmanie-</text:a><text:soft-page-break/><text:a xlink:type="simple" xlink:href="https://oko.press/sasin-34-gwaltow-szwecji-popelnia-muzulmanie-polityk-pis-powtarza-manipulacje-blogera-islamofoba/">polityk-pis-powtarza-manipulacje-blogera-islamofoba/</text:a></text:p>
                <text:p text:style-name="P43">http://www.dw.com/ru/%D0%BC%D0%B0%D0%BA%D1%80%D0%BE%D0%BD-%D0%BD%D0%B0%D0%B7%D0%B2%D0%B0%D0%BB-rt-%D0%B8-sputnik-%D0%B8%D0%BD%D1%81%D1%82%D1%80%D1%83%D0%BC%D0%B5%D0%BD%D1%82%D0%B0%D0%BC%D0%B8-%D0%B2%D0%BB%D0%B8%D1%8F%D0%BD%D0%B8%D1%8F-%D0%B8-%D0%BF%D1%80%D0%BE%D0%BF%D0%B0%D0%B3%D0%B0%D0%BD%D0%B4%D1%8B/a-39035271?maca=rus-facebook-dw</text:p>
                <text:p text:style-name="P41"><text:a xlink:type="simple" xlink:href="https://openrussia.org/notes/706409/">https://openrussia.org/notes/706409/</text:a></text:p>
                <text:p text:style-name="P41">https://www.onet.pl/?utm_source=wiadomosci_viasg&amp;utm_medium=nitro&amp;utm_campaign=allonet_nitro_new&amp;srcc=ucs&amp;pid=3c4ece82-355b-4e4a-ad68-96f832d84511&amp;sid=b177a2c9-166f-4113-9b28-185bbe554807&amp;utm_v=2</text:p>
              </text:list-item>
              <text:list-item>
                <text:p text:style-name="P41">Konstruktywne przetworzenie fake news:</text:p>
                <text:p text:style-name="P41">J. Majmurek, Czwarta władza śmiechu, „Tygodnik Powszechny” 6.2.2017, <text:a xlink:type="simple" xlink:href="https://www.tygodnikpowszechny.pl/czwarta-wladza-smiechu-146676">https://www.tygodnikpowszechny.pl/czwarta-wladza-smiechu-146676</text:a></text:p>
                <text:p text:style-name="P48">Trevor Noah, Samantha Bee, „Make Poland great again”, „Aszdzienik”, „Faktoid” i inne</text:p>
                <text:p text:style-name="P49"/>
              </text:list-item>
            </text:list>
            <text:p text:style-name="Standard"/>
            <text:list xml:id="list34765589" text:continue-numbering="true" text:style-name="WW8Num2">
              <text:list-item>
                <text:p text:style-name="P41">I. Borkowski. Ostatnie lato Pilc. Podręcznik praktycznego pisania reportażu, Wrocław 2012 </text:p>
              </text:list-item>
              <text:list-item>
                <text:p text:style-name="P41">P. Czapliński, Poruszona mapa, Kraków 2016</text:p>
              </text:list-item>
            </text:list>
            <text:p text:style-name="Standard"/>
            <text:p text:style-name="Standard"/>
            <text:list xml:id="list34761169" text:continue-numbering="true" text:style-name="WW8Num2">
              <text:list-item>
                <text:p text:style-name="P41">A. Magdoń, Reporter i jego warsztat, Kraków 2005</text:p>
              </text:list-item>
            </text:list>
            <text:p text:style-name="Standard"/>
            <text:list xml:id="list34750965" text:continue-numbering="true" text:style-name="WW8Num2">
              <text:list-item>
                <text:p text:style-name="P41">J. Morawiecki, Głubinka. Reportaże z Polski, Warszawa 2010</text:p>
              </text:list-item>
            </text:list>
            <text:p text:style-name="Standard"/>
            <text:list xml:id="list34769582" text:continue-numbering="true" text:style-name="WW8Num2">
              <text:list-item>
                <text:p text:style-name="P41">J. Morawiecki, Mały człowiek. O współczesnym reportażu w Rosji, <text:s/>Warszawa 2010 </text:p>
              </text:list-item>
            </text:list>
            <text:p text:style-name="Standard"/>
            <text:list xml:id="list34751117" text:continue-numbering="true" text:style-name="WW8Num2">
              <text:list-item>
                <text:p text:style-name="P41">J. Morawiecki, Cesarz reportażu bez reportażu. O konserwacji i erozji zaufania na przykładzie <text:span text:style-name="T5">Imperium</text:span> Ryszarda Kapuścińskiego, „Znaczenia” nr 4 (2010), s. 81-96</text:p>
              </text:list-item>
              <text:list-item>
                <text:p text:style-name="P44">Jędrzej Morawiecki, 2015, Tablice ciągle płoną, “Ha!art” 48(1/2015), s. 96-99, https://www.academia.edu/11743266/Tablice_ci%C4%85gle_p%C5%82on%C4%85_The_walls_are_still_on_fire </text:p>
                <text:p text:style-name="P45"/>
              </text:list-item>
            </text:list>
          </table:table-cell>
          <table:covered-table-cell/>
          <table:covered-table-cell/>
        </table:table-row>
        <table:table-row table:style-name="Tabela1.17">
          <table:table-cell table:style-name="Tabela1.A1" office:value-type="string">
            <text:p text:style-name="P25">17.</text:p>
          </table:table-cell>
          <table:table-cell table:style-name="Tabela1.B1" table:number-columns-spanned="3" office:value-type="string">
            <text:p text:style-name="P26">Forma zaliczenia poszczególnych komponentów przedmiotu/modułu, sposób sprawdzenia osiągnięcia zamierzonych efektów kształcenia:</text:p>
            <text:p text:style-name="P26"/>
            <text:p text:style-name="P13"><text:span text:style-name="T4">Studenci piszą testy, oceniane na bieżąco</text:span><text:span text:style-name="T1">.</text:span></text:p>
            <text:p text:style-name="P18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5">18.</text:p>
          </table:table-cell>
          <table:table-cell table:style-name="Tabela1.B1" table:number-columns-spanned="3" office:value-type="string">
            <text:p text:style-name="P4">Język wykładowy</text:p>
            <text:p text:style-name="P4">język polski</text:p>
            <text:p text:style-name="P4"><text:soft-page-break/></text:p>
          </table:table-cell>
          <table:covered-table-cell/>
          <table:covered-table-cell/>
        </table:table-row>
        <table:table-row table:style-name="Tabela1.19">
          <table:table-cell table:style-name="Tabela1.A1" office:value-type="string">
            <text:p text:style-name="P25">19.</text:p>
          </table:table-cell>
          <table:table-cell table:style-name="Tabela1.B1" table:number-columns-spanned="3" office:value-type="string">
            <text:p text:style-name="P4">Obciążenie pracą studenta</text:p>
          </table:table-cell>
          <table:covered-table-cell/>
          <table:covered-table-cell/>
        </table:table-row>
        <table:table-row table:style-name="Tabela1.20">
          <table:table-cell table:style-name="Tabela1.A20" office:value-type="string">
            <text:p text:style-name="P21"/>
          </table:table-cell>
          <table:table-cell table:style-name="Tabela1.A1" table:number-columns-spanned="2" office:value-type="string">
            <text:p text:style-name="P4">Forma aktywności studenta</text:p>
            <text:p text:style-name="P34">Zgodna z p17: uczestnictwo w dyskusji nad tekstami człoków grupy, czynna krytyka innych tekstów, opracowywanie własnych tekstów, modyfikacja tekstów zgodnie z zaleceniami</text:p>
          </table:table-cell>
          <table:covered-table-cell/>
          <table:table-cell table:style-name="Tabela1.B1" office:value-type="string">
            <text:p text:style-name="P29">Średnia liczba godzin na zrealizowanie aktywności</text:p>
          </table:table-cell>
        </table:table-row>
        <table:table-row table:style-name="Tabela1.21">
          <table:table-cell table:style-name="Tabela1.A20" office:value-type="string">
            <text:p text:style-name="P21"/>
          </table:table-cell>
          <table:table-cell table:style-name="Tabela1.A1" table:number-columns-spanned="2" office:value-type="string">
            <text:p text:style-name="P35">Godziny zajęć (wg planu studiów) z nauczycielem:</text:p>
            <text:p text:style-name="P4"/>
            <text:list xml:id="list6033673359600388377" text:style-name="WW8Num1">
              <text:list-item>
                <text:p text:style-name="P46">ćwiczenia: 30</text:p>
              </text:list-item>
            </text:list>
          </table:table-cell>
          <table:covered-table-cell/>
          <table:table-cell table:style-name="Tabela1.B1" office:value-type="string">
            <text:p text:style-name="P6"/>
            <text:p text:style-name="P36"/>
            <text:p text:style-name="P36">30</text:p>
            <text:p text:style-name="P36"/>
          </table:table-cell>
        </table:table-row>
        <table:table-row table:style-name="Tabela1.22">
          <table:table-cell table:style-name="Tabela1.A20" office:value-type="string">
            <text:p text:style-name="P21"/>
          </table:table-cell>
          <table:table-cell table:style-name="Tabela1.A1" table:number-columns-spanned="2" office:value-type="string">
            <text:p text:style-name="P4">Praca własna studenta:</text:p>
            <text:p text:style-name="P4"/>
            <text:p text:style-name="P15">praca nad tekstami, których charakter zależeć będzie od określenie kompetencji i umiejętności do tej pory zdobytych. W ramach zajęć oceniana będzie sumienność, terminowość, rzetelność pracy reporterskiej, opanowanie konwencji stylistycznej, panowanie nad linią dramaturgiczną itd. Ostateczna ocena zostanie wystawiona po omówieniu „teczki” z publikacjami dwa tygodnie przed zakończeniem cyklu zajęć.</text:p>
            <text:p text:style-name="P4"/>
          </table:table-cell>
          <table:covered-table-cell/>
          <table:table-cell table:style-name="Tabela1.B1" office:value-type="string">
            <text:p text:style-name="P7"/>
            <text:p text:style-name="P7">60</text:p>
            <text:p text:style-name="P20"/>
            <text:p text:style-name="P37"/>
          </table:table-cell>
        </table:table-row>
        <table:table-row table:style-name="Tabela1.23">
          <table:table-cell table:style-name="Tabela1.A20" office:value-type="string">
            <text:p text:style-name="P21"/>
          </table:table-cell>
          <table:table-cell table:style-name="Tabela1.A1" table:number-columns-spanned="2" office:value-type="string">
            <text:p text:style-name="P4">Suma godzin</text:p>
          </table:table-cell>
          <table:covered-table-cell/>
          <table:table-cell table:style-name="Tabela1.B1" office:value-type="string">
            <text:p text:style-name="P20">90</text:p>
            <text:p text:style-name="P6"/>
          </table:table-cell>
        </table:table-row>
        <table:table-row table:style-name="Tabela1.24">
          <table:table-cell table:style-name="Tabela1.A20" office:value-type="string">
            <text:p text:style-name="P21"/>
          </table:table-cell>
          <table:table-cell table:style-name="Tabela1.A1" table:number-columns-spanned="2" office:value-type="string">
            <text:p text:style-name="P4">Liczba punktów ECTS</text:p>
          </table:table-cell>
          <table:covered-table-cell/>
          <table:table-cell table:style-name="Tabela1.D24" office:value-type="float" office:value="3">
            <text:p text:style-name="P6">3</text:p>
          </table:table-cell>
        </table:table-row>
      </table:table>
      <text:p text:style-name="P12"/>
      <text:p text:style-name="P3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Arial" style:font-size-complex="24pt" style:font-weight-complex="bold"/>
    </style:style>
    <style:style style:name="Akapit_20_z_20_listą" style:display-name="Akapit z listą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en" fo:country="US" style:font-size-asian="10pt" style:language-asian="pl" style:country-asian="PL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margin-top="0cm" fo:margin-bottom="0.353cm" fo:line-height="115%" fo:hyphenation-ladder-count="no-limit"/>
      <style:text-properties fo:color="#000000" fo:language="en" fo:country="US" style:language-asian="pl" style:country-asian="PL" fo:hyphenate="true" fo:hyphenation-remain-char-count="2" fo:hyphenation-push-char-count="2"/>
    </style:style>
    <style:style style:name="WW8Num1z0" style:family="text">
      <style:text-properties style:font-name="Verdana" fo:font-weight="normal" style:font-name-asian="Times New Roman" style:font-weight-asian="normal" style:font-name-complex="Times New Roman"/>
    </style:style>
    <style:style style:name="WW8Num2z0" style:family="text">
      <style:text-properties style:font-name="Verdana" style:font-name-asian="Times New Roman" style:font-name-complex="Times New Roman"/>
    </style:style>
    <style:style style:name="WW8Num3z0" style:family="text">
      <style:text-properties fo:font-style="normal" fo:font-weight="normal" style:font-style-asian="normal" style:font-weight-asian="normal" style:font-name-complex="Verdana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Verdana" fo:font-style="normal" fo:font-weight="normal" style:font-name-asian="Calibri" style:font-style-asian="normal" style:font-weight-asian="normal" style:font-name-complex="Times New Roman"/>
    </style:style>
    <style:style style:name="WW8Num10z0" style:family="text">
      <style:text-properties style:font-name="Verdana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0" style:family="text">
      <style:text-properties fo:font-size="10pt" fo:font-weight="normal" style:font-size-asian="10pt" style:font-weight-asian="normal" style:font-size-complex="11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ebentext" style:family="text" style:parent-style-name="Domyślna_20_czcionka_20_akapitu"/>
    <style:style style:name="seitenueber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org</meta:initial-creator>
    <meta:creation-date>2013-05-12T11:30:00</meta:creation-date>
    <dc:creator>Jędrzej  Morawiecki</dc:creator>
    <dc:date>2017-10-09T14:57:49.35</dc:date>
    <meta:editing-cycles>18</meta:editing-cycles>
    <meta:editing-duration>PT4H40M57S</meta:editing-duration>
    <meta:generator>OpenOffice/4.0.1$Win32 OpenOffice.org_project/401m5$Build-9714</meta:generator>
    <meta:document-statistic meta:table-count="1" meta:image-count="0" meta:object-count="0" meta:page-count="4" meta:paragraph-count="105" meta:word-count="612" meta:character-count="5667"/>
  </office:meta>
</office:document-meta>
</file>